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ter" svg:font-family="Inter, apple-system, BlinkMacSystemFont, 'Segoe UI', Helvetica, Arial, sans-serif, 'Segoe UI Emoji', 'Segoe UI Symbol', 'Apple Color Emoji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Inter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line-height="150%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5" style:family="paragraph" style:parent-style-name="Standard">
      <style:paragraph-properties fo:margin-left="0cm" fo:margin-right="0cm" fo:line-height="150%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Inter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orphans="2" fo:widows="2" fo:text-indent="0cm" style:auto-text-indent="false" fo:padding="0cm" fo:border="none"/>
      <style:text-properties fo:font-variant="normal" fo:text-transform="none" fo:color="#000000" style:font-name="Inter" fo:font-size="12pt" fo:letter-spacing="normal" fo:font-style="normal" fo:font-weight="normal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line-height="150%" fo:orphans="2" fo:widows="2" fo:text-indent="0cm" style:auto-text-indent="false" fo:padding="0cm" fo:border="none"/>
      <style:text-properties fo:font-variant="normal" fo:text-transform="none" fo:color="#000000" style:font-name="Inter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Inter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Inter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orphans="2" fo:widows="2" fo:text-indent="0cm" style:auto-text-indent="false" fo:padding="0cm" fo:border="none"/>
      <style:text-properties fo:font-variant="normal" fo:text-transform="none" fo:color="#000000" style:font-name="Inter" fo:font-size="10pt" fo:letter-spacing="normal" fo:font-style="normal" fo:font-weight="normal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orphans="2" fo:widows="2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line-height="150%" fo:orphans="2" fo:widows="2" fo:text-indent="0cm" style:auto-text-indent="false" fo:padding="0cm" fo:border="none"/>
      <style:text-properties fo:font-size="10pt" style:font-size-asian="10pt" style:font-size-complex="10pt"/>
    </style:style>
    <style:style style:name="P14" style:family="paragraph" style:parent-style-name="Table_20_Contents">
      <style:text-properties style:font-name="In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Inter" fo:font-size="14pt" fo:font-style="normal" fo:font-weight="normal" style:font-size-asian="14pt" style:font-size-complex="14pt"/>
    </style:style>
    <style:style style:name="T3" style:family="text">
      <style:text-properties style:font-name="Inter" fo:font-style="normal" fo:font-weight="normal"/>
    </style:style>
    <style:style style:name="T4" style:family="text">
      <style:text-properties fo:font-variant="normal" fo:text-transform="none" fo:color="#000000" style:font-name="Inter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Inter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000000" style:font-name="Inter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Inter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ize-complex="10pt"/>
    </style:style>
    <style:style style:name="T8" style:family="text">
      <style:text-properties fo:font-variant="normal" fo:text-transform="none" fo:color="#000000" style:font-name="Inter" fo:letter-spacing="normal" fo:font-style="normal" fo:font-weight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gulamin Międzyszkolnego Konkursu Plastycznego</text:span></text:p>
      <text:p text:style-name="P4"><text:span text:style-name="T2"><text:s/>„Las i jego dary” </text:span><text:span text:style-name="T3"><text:line-break/></text:span></text:p>
      <text:p text:style-name="P6"><text:s text:c="2"/>1. Postanowienia ogólne</text:p>
      <text:p text:style-name="P7">1. Organizatorem konkursu jest Szkoła Podstawowa w Stasinie przy współpracy z Kołem Gospodyń Wiejskich w Tereszynie i Lasami Państwowymi , zwanymi dalej organizatorem.</text:p>
      <text:p text:style-name="P7">2. Nazwa konkursu dla celów organizacyjnych oraz informacyjnych brzmi Międzyszkolny</text:p>
      <text:p text:style-name="P7">Konkurs Plastyczny ,,Las i jego dary”.</text:p>
      <text:p text:style-name="P7">3. Konkurs trwa od 18.09.2023 r. do 6.10.2023r.</text:p>
      <text:p text:style-name="P7">4. Regulamin stanowi podstawę przeprowadzenia konkursu oraz określa prawa i obowiązki jego uczestników.</text:p>
      <text:p text:style-name="P7">5. Regulamin udostępniony jest uczestnikom konkursu, a także na stronie internetowej</text:p>
      <text:p text:style-name="P12"><text:span text:style-name="T4">organizatora: </text:span></text:p>
      <text:p text:style-name="P12"><text:a xlink:type="simple" xlink:href="https://spstasin.com.pl/"><text:span text:style-name="T5">https://spstasin.com.pl/</text:span></text:a></text:p>
      <text:p text:style-name="P12"><text:span text:style-name="T5">https://www.facebook.com/profile.php?id=100070147304396</text:span></text:p>
      <text:p text:style-name="P7">6. Przystąpienie do konkursu jest równoznaczne z akceptacją przez uczestnika regulaminu</text:p>
      <text:p text:style-name="P7">w całości. Uczestnik zobowiązuje się do przestrzegania określonych w nim zasad, jak również potwierdza, iż spełnia wszystkie warunki, które uprawniają go do udziału w konkursie.</text:p>
      <text:p text:style-name="P7">7. Koordynatorem konkursu z ramienia organizatora są: </text:p>
      <text:p text:style-name="P7">Natalia Lipska-Wronka – nauczyciel edukacji przedszkolnej i przedstawicielka KGW Tereszyn Emilia Łączka nauczyciel edukacji wczesnoszkolnej. </text:p>
      <text:p text:style-name="P6"><text:s/>2. Cel Konkursu</text:p>
      <text:p text:style-name="P7"><text:s/>Konkurs ma na celu:</text:p>
      <text:p text:style-name="P7">1. Podniesienie świadomości wśród dzieci i młodzieży szkolnej na temat znaczenia lasu w życiu człowieka;</text:p>
      <text:p text:style-name="P7">2. Kreowanie postaw proekologicznych;</text:p>
      <text:p text:style-name="P7">3. Rozbudzanie zainteresowania lasem;</text:p>
      <text:p text:style-name="P7">4. Rozwijanie wyobraźni i kreatywności uczniów;</text:p>
      <text:p text:style-name="P7">5. Wymianę doświadczeń i poszerzenie wiedzy z zakresu różnych technik plastycznych oraz</text:p>
      <text:p text:style-name="P7"><text:soft-page-break/>możliwość prezentacji twórczych działań dzieci;</text:p>
      <text:p text:style-name="P7">6. Kształtowanie wrażliwości i szacunku do otaczającej przyrody.</text:p>
      <text:p text:style-name="P9"><text:span text:style-name="T9">3. Uczestnicy Konkursu</text:span></text:p>
      <text:p text:style-name="P7">1. Uczestnikami konkursu mogą być dzieci z oddziałów przedszkolnych, klas ,,0”oraz uczniowie z klas I-III Szkół Podstawowych w Gminie Konopnica.</text:p>
      <text:p text:style-name="P7">2. Udział w konkursie jest bezpłatny.</text:p>
      <text:p text:style-name="P6"><text:s/>4. Zasady konkursu</text:p>
      <text:list xml:id="list7305262212617678887" text:style-name="L1">
        <text:list-header>
          <text:p text:style-name="P8">1. Warunkiem uczestnictwa w konkursie jest osobiste dostarczenie do sekretariatu organizatora, bądź nadesłanie pocztą do Szkoły Podstawowej w Stasinie prac konkursowych wraz z wypełnionym formularzem zgłoszeniowym zawierającym zgody i oświadczenia rodziców/ prawnych opiekunów dziecka, stanowiącym załącznik do regulaminu konkursu na adres: <text:line-break/>Szkoła Podstawowa w Stasinie<text:line-break/>Stasin 61 21-030 Motycz</text:p>
        </text:list-header>
      </text:list>
      <text:p text:style-name="P7">2. W przypadku przesyłki decyduje data wpływu pracy konkursowej do Organizatora, a nie data stempla pocztowego – nadania przesyłki.</text:p>
      <text:p text:style-name="P7">3. Prace bez formularza zgłoszenia zawierającego zgody i oświadczenia rodziców/opiekunów prawnych nie będą brały udziału w konkursie.</text:p>
      <text:p text:style-name="P7">4. Prace konkursowe mogą być wykonane w dowolnej technice ( rysunek, wyklejanka, makieta); w formacie A-3.</text:p>
      <text:p text:style-name="P7">5. Każda praca musi być na odwrocie opisana:</text:p>
      <text:p text:style-name="P5">● <text:span text:style-name="T3">imię i nazwisko ucznia;</text:span></text:p>
      <text:p text:style-name="P5">● <text:span text:style-name="T3">klasa;</text:span></text:p>
      <text:p text:style-name="P5">● <text:span text:style-name="T3">nazwa, adres, tel. , e-mail szkoły;</text:span></text:p>
      <text:p text:style-name="P5">● <text:span text:style-name="T3">imię i nazwisko nauczyciela, pod którego kierunkiem praca została wykonana.</text:span></text:p>
      <text:p text:style-name="P7">6. Prace ze szkoły biorącej udział w konkursie powinny być odpowiednio zabezpieczone</text:p>
      <text:p text:style-name="P7">z dopiskiem: Międzyszkolny Konkurs Plastyczny „.LAS I JEGO DARY”.</text:p>
      <text:p text:style-name="P7">7. Organizator konkursu nie bierze odpowiedzialności za ewentualne uszkodzenie lub zaginięcie prac przesłanych pocztą.</text:p>
      <text:p text:style-name="P7"><text:soft-page-break/>8. W konkursie mogą brać udział jedynie te prace, które nie zostały nigdzie publikowane, ani nie brały udziału w żadnym konkursie.</text:p>
      <text:p text:style-name="P7">9. Dostarczone prace muszą być wolne od praw osób trzecich i w całości stanowić własność Uczestnika.</text:p>
      <text:p text:style-name="P7">10. Prace zgłoszone do konkursu nie podlegają zwrotowi i przechodzą na własność organizatora.</text:p>
      <text:p text:style-name="P7">11. Rodzic Uczestnika konkursu składając swój podpis na formularzu zgłoszenia zawierającym zgody oświadcza, że:</text:p>
      <text:p text:style-name="P7"><text:s/>* jego dziecko posiada pełnię praw autorskich do pracy, przenosi je na Organizatora w zakresie niezbędnym do jej publikacji lub innego rozpowszechniania,</text:p>
      <text:p text:style-name="P7">* przenosi nieodpłatnie autorskie prawa majątkowe ewentualnych prac nagrodzonych</text:p>
      <text:p text:style-name="P7">i wyróżnionych na rzecz Organizatora bez ograniczeń czasowych i terytorialnych w tym szczególnie w zakresie wystawiania, udostępniania na stronie internetowej Organizatora i we wszystkich materiałach promocyjnych i reklamowych, bez względu na sposób ich zwielokrotniania i wprowadzania do obrotu,</text:p>
      <text:p text:style-name="P7">* wyraża zgodę na przetwarzanie i udostępnianie danych osobowych dziecka/ uczestnika</text:p>
      <text:p text:style-name="P7">konkursu: imię, nazwisko.</text:p>
      <text:p text:style-name="P7">12. Koszt przygotowania oraz złożenia pracy konkursowej ponosi uczestnik konkursu.</text:p>
      <text:p text:style-name="P7">13. Zgłoszenie pracy do konkursu jest jednoznaczne z uznaniem warunków niniejszego</text:p>
      <text:p text:style-name="P7">regulaminu.</text:p>
      <text:p text:style-name="P6"><text:s/>5. Komisja Konkursowa</text:p>
      <text:p text:style-name="P7">1. W celu przeprowadzenia konkursu zostanie powołana Komisja Konkursowa.</text:p>
      <text:p text:style-name="P7">2. Komisję powołuje Dyrektor Szkoły Podstawowej w Stasinie.</text:p>
      <text:p text:style-name="P7">3. Do zadań Komisji należy: kwalifikacja nadesłanych prac, ich ocena oraz przyznanie nagród i wyróżnień w następujących kategoriach:</text:p>
      <text:p text:style-name="P5">● <text:span text:style-name="T3">dzieci z oddziału przedszkolnego (3-4 latki)</text:span></text:p>
      <text:p text:style-name="P5">● dzieci z „<text:span text:style-name="T3">0” (5-6 latki)</text:span></text:p>
      <text:p text:style-name="P5">● <text:span text:style-name="T3">ucz. kl. I - III</text:span></text:p>
      <text:p text:style-name="P7"><text:soft-page-break/>4. W celu wyłonienia zwycięzców konkursu zostanie zorganizowane posiedzenie Komisji, która dokona oceny wszystkich prac nadesłanych i przyjętych do konkursu pod kątem:<text:line-break/>● jakości, oryginalności i wyjątkowości;</text:p>
      <text:p text:style-name="P5">● <text:span text:style-name="T3">merytorycznej treści konkursu;</text:span></text:p>
      <text:p text:style-name="P5">● <text:span text:style-name="T3">samodzielności;</text:span></text:p>
      <text:p text:style-name="P5">● <text:span text:style-name="T3">estetyki wykonania pracy.</text:span></text:p>
      <text:p text:style-name="P7">1. Decyzja Komisji w sprawie przyznania nagród jest ostateczna i nie podlega odwołaniu.</text:p>
      <text:p text:style-name="P6">6. Nagrody</text:p>
      <text:p text:style-name="P7">1. W każdej kategorii Komisja wyłoni laureatów oraz może przyznać wyróżnienia. Każdy</text:p>
      <text:p text:style-name="P7">uczestnik otrzyma dyplom, zaś laureaci dyplomy i nagrody.</text:p>
      <text:p text:style-name="P5"><text:span text:style-name="T3">2. Fundatorem nagród i dyplomów są:</text:span></text:p>
      <text:p text:style-name="P5">● <text:span text:style-name="T3">Koło Gospodyń Wiejskich w Tereszynie</text:span></text:p>
      <text:p text:style-name="P5">● <text:span text:style-name="T3">Lasy Państwowe</text:span></text:p>
      <text:p text:style-name="P7">1. Wyniki konkursu zostaną ogłoszone 10.10.2023 r. podczas Dnia Drzewa w Szkole</text:p>
      <text:p text:style-name="P7">Podstawowej w Stasinie, <text:s/>w tym dniu odbędzie się wystawa nadesłanych prac</text:p>
      <text:p text:style-name="P7">konkursowych.</text:p>
      <text:p text:style-name="P7">1. Laureaci/ uczestnicy Konkursu z innych szkół niż Szkoła w Stasinie zostaną</text:p>
      <text:p text:style-name="P7">poinformowani telefonicznie o wynikach konkursu. Sposób odebrania dyplomów i nagród zostanie ustalony indywidualnie.</text:p>
      <text:p text:style-name="P9"><text:span text:style-name="T9">7 Postanowienia końcowe</text:span></text:p>
      <text:p text:style-name="P7">1. Organizator konkursu zastrzega sobie prawo: przerwania, zmiany zasad lub unieważnienia konkursu bez podania przyczyny. Informacja o ewentualnych zmianach będzie publikowana na stronie internetowej organizatora.</text:p>
      <text:p text:style-name="P7">2. Sprawy nieujęte w niniejszym regulaminie rozstrzyga Komisja konkursowa.</text:p>
      <text:p text:style-name="P7">3. Wszelkie informacje nt. niniejszego konkursu można uzyskać w sekretariacie Szkoły</text:p>
      <text:p text:style-name="P7">Podstawowej w Stasinie <text:s/>tel. 81 50 31 039 <text:s text:c="15"/></text:p>
      <text:p text:style-name="P7">u pani Natalii Lipskiej-Wronki email <text:a xlink:type="simple" xlink:href="mailto:nlipska2@wp.pl">nlipska2@wp.pl</text:a> <text:s/>nr tel. 81 50 31 039</text:p>
      <text:p text:style-name="P7"><text:s/>u pani Emilii Łączki nr tel. 81 50 31 039</text:p>
      <text:p text:style-name="P7"/>
      <text:p text:style-name="P7"/>
      <text:p text:style-name="P10"><text:soft-page-break/>Załącznik 1</text:p>
      <text:p text:style-name="P7"><text:line-break/>Formularz zgłoszeniowy uczestnika konkursu:<text:line-break/></text:p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14"/>
            <text:p text:style-name="P14">IMIĘ I NAZWISKO UCZNIA</text:p>
            <text:p text:style-name="P14"/>
          </table:table-cell>
          <table:table-cell table:style-name="Tabela7.B1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4"/>
            <text:p text:style-name="P14">NAZWA SZKOŁY</text:p>
            <text:p text:style-name="P14"/>
          </table:table-cell>
          <table:table-cell table:style-name="Tabela7.B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4"/>
            <text:p text:style-name="P14">KLASA</text:p>
            <text:p text:style-name="P14"/>
          </table:table-cell>
          <table:table-cell table:style-name="Tabela7.B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4"/>
            <text:p text:style-name="P14">IMIĘ I NAZWISKO NAUCZYCIELA</text:p>
            <text:p text:style-name="P14"/>
          </table:table-cell>
          <table:table-cell table:style-name="Tabela7.B2" office:value-type="string">
            <text:p text:style-name="P14"/>
          </table:table-cell>
        </table:table-row>
      </table:table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Wyrażam zgodę na na udział mojego dziecka …………………………………………................</text:p>
      <text:p text:style-name="P7">w Międzyszkolnym Konkursie Plastycznym ,,LAS I JEGO DARY” organizowanym</text:p>
      <text:p text:style-name="P7">przez Szkołę Podstawową w Stasinie przy współpracy z KGW Tereszyn i Lasami Państwowymi.</text:p>
      <text:p text:style-name="P7">1. Oświadczam, że znam i akceptuję warunki regulaminu konkursu.</text:p>
      <text:p text:style-name="P7">2. Oświadczam, że przenoszę na rzecz Organizatora konkursu nieograniczone</text:p>
      <text:p text:style-name="P7">czasowo ani terytorialnie prawo do wykorzystywania pracy we wszelkich polach</text:p>
      <text:p text:style-name="P7">eksploatacji.</text:p>
      <text:p text:style-name="P7">3. Oświadczam, że przekazana praca jest samodzielnie wykonana przez moje</text:p>
      <text:p text:style-name="P7">dziecko.</text:p>
      <text:p text:style-name="P7">4. Wyrażam zgodę na publikację wizerunku mojego dziecka, przetwarzanie i</text:p>
      <text:p text:style-name="P7">publikowanie jego danych osobowych do celów niezbędnych do realizacji</text:p>
      <text:p text:style-name="P7">konkursu. Jednocześnie zastrzegam sobie prawo wglądu do moich danych oraz</text:p>
      <text:p text:style-name="P7">ich poprawiania.</text:p>
      <text:p text:style-name="P7"/>
      <text:p text:style-name="P5">…<text:span text:style-name="T3">.………………………………………………………………</text:span></text:p>
      <text:p text:style-name="P7">(data i czytelny podpis rodzica/ opiekuna dziecka)</text:p>
      <text:p text:style-name="P7"/>
      <text:p text:style-name="P11">Zgodnie z art. 13 Rozporządzenia Parlamentu Europejskiego i Rady (UE) 2016/679 z dnia 27 kwietnia 2016 r. w sprawie ochrony osób fizycznych w związku z przetwarzaniem danych osobowych i w sprawie swobodnego przepływu takich danych oraz uchylenie dyrektywy 95/46/WE (4.5.2016 L 119/38 Dziennik Urzędowy Unii Europejskiej PL).</text:p>
      <text:p text:style-name="P11">Informuję, że:</text:p>
      <text:p text:style-name="P12"><text:span text:style-name="T6">1. Administratorem Pani/Pana danych osobowych jest </text:span><text:span text:style-name="T7">Szkoła Podstawowa w Stasinie</text:span></text:p>
      <text:p text:style-name="P13"><text:span text:style-name="T8">2. Dane osobowe Pana/i/ będą przetwarzane na podstawie art. 6 ust. 1 lit. a ogólnego rozporządzenia j/w o ochronie danych.</text:span></text:p>
      <text:p text:style-name="P11">4. Dane osobowe będą przechowywane przez okres roku po ogłoszeniu wyników konkursu.</text:p>
      <text:p text:style-name="P11">5. Posiada Pan/i prawo do żądania od administratora dostępu do danych osobowych, prawo do ich sprostowania, usunięcia lub ograniczenia przetwarzania oraz prawo do cofnięcia zgody.</text:p>
      <text:p text:style-name="P11">6. Przysługuje Panu/Pani prawo wniesienia skargi do organu nadzorczego, tj. Prezesa Urzędu Ochrony Danych.</text:p>
      <text:p text:style-name="P3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ter" svg:font-family="Inter, apple-system, BlinkMacSystemFont, 'Segoe UI', Helvetica, Arial, sans-serif, 'Segoe UI Emoji', 'Segoe UI Symbol', 'Apple Color Emoji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06:06:53.27</meta:creation-date>
    <dc:date>2023-09-18T06:08:32.35</dc:date>
    <meta:editing-duration>PT1M39S</meta:editing-duration>
    <meta:editing-cycles>2</meta:editing-cycles>
    <meta:generator>OpenOffice/4.0.1$Win32 OpenOffice.org_project/401m5$Build-9714</meta:generator>
    <meta:print-date>2023-09-18T06:08:07.03</meta:print-date>
    <meta:document-statistic meta:table-count="1" meta:image-count="0" meta:object-count="0" meta:page-count="6" meta:paragraph-count="112" meta:word-count="1103" meta:character-count="8100"/>
  </office:meta>
</office:document-meta>
</file>